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19"/>
    <style:style style:name="co1" style:family="table-column">
      <style:table-column-properties fo:break-before="auto" style:column-width="4.41854166666667cm" style:use-optimal-column-width="true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Histórico de Contratacio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Adjudicatario</text:p>
          </table:table-cell>
          <table:table-cell office:value-type="string" table:style-name="ce2">
            <text:p>Forma Adjudicación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Importe /sin iva</text:p>
          </table:table-cell>
          <table:table-cell office:value-type="string" table:style-name="ce2">
            <text:p>Código Solicitud</text:p>
          </table:table-cell>
          <table:table-cell office:value-type="string" table:style-name="ce2">
            <text:p>Fecha<text:s/></text:p>
          </table:table-cell>
          <table:table-cell office:value-type="string" table:style-name="ce2">
            <text:p>Nueva Ley SI/NO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CON-2018-SU-0158</text:p>
          </table:table-cell>
          <table:table-cell office:value-type="string" table:style-name="ce1">
            <text:p>SENSORIZACION PARA VIGILANCIA Y CONTROL ENERGÉTICO EN ZAB155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TRADIA TELECOM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14999" table:style-name="ce3">
            <text:p>14.999,00 €</text:p>
          </table:table-cell>
          <table:table-cell office:value-type="string" table:style-name="ce1">
            <text:p>SOL-2018-SU-0179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155</text:p>
          </table:table-cell>
          <table:table-cell office:value-type="string" table:style-name="ce1">
            <text:p>Elaboración de tripticos para publicidad de Bizigune en el Ayto de Eibar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PUBLIMALING ALAVA PUBLICIDAD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400" table:style-name="ce3">
            <text:p>400,00 €</text:p>
          </table:table-cell>
          <table:table-cell office:value-type="string" table:style-name="ce1">
            <text:p>SOL-2018-SU-0129</text:p>
          </table:table-cell>
          <table:table-cell office:value-type="date" office:date-value="2018-10-09T00:00:00" table:style-name="ce4">
            <text:p>09/10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156</text:p>
          </table:table-cell>
          <table:table-cell office:value-type="string" table:style-name="ce1">
            <text:p>Impresión Manual del Propietario y carpetas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PUBLIMALING ALAVA PUBLICIDAD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0 Días</text:p>
          </table:table-cell>
          <table:table-cell office:value-type="currency" office:value="1515" table:style-name="ce3">
            <text:p>1.515,00 €</text:p>
          </table:table-cell>
          <table:table-cell office:value-type="string" table:style-name="ce1">
            <text:p>SOL-2018-SU-0122</text:p>
          </table:table-cell>
          <table:table-cell office:value-type="date" office:date-value="2018-09-26T00:00:00" table:style-name="ce4">
            <text:p>26/09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40</text:p>
          </table:table-cell>
          <table:table-cell office:value-type="string" table:style-name="ce1">
            <text:p>REPARACIÓN REMACHES, PINTURA DE LAS CHIMENEAS, SOPORTE TUBO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080" table:style-name="ce3">
            <text:p>1.080,00 €</text:p>
          </table:table-cell>
          <table:table-cell office:value-type="string" table:style-name="ce1">
            <text:p>SOL-2018-OB-0061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41</text:p>
          </table:table-cell>
          <table:table-cell office:value-type="string" table:style-name="ce1">
            <text:p>REPARACIONES VARIAS EN CUMBRER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2694.36" table:style-name="ce3">
            <text:p>2.694,36 €</text:p>
          </table:table-cell>
          <table:table-cell office:value-type="string" table:style-name="ce1">
            <text:p>SOL-2018-OB-0068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42</text:p>
          </table:table-cell>
          <table:table-cell office:value-type="string" table:style-name="ce1">
            <text:p>IMPERMEABILIZACIÓN DE PESEBRE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3478.75" table:style-name="ce3">
            <text:p>3.478,75 €</text:p>
          </table:table-cell>
          <table:table-cell office:value-type="string" table:style-name="ce1">
            <text:p>SOL-2018-OB-0060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43</text:p>
          </table:table-cell>
          <table:table-cell office:value-type="string" table:style-name="ce1">
            <text:p>NECESIDAD DE REPARACIÓN DE LAS ALBARDILLAS SUELTAS. SE OBSERVAN UN BUEN NÚMERO DE PIEZAS FLOJ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7119.64" table:style-name="ce3">
            <text:p>7.119,64 €</text:p>
          </table:table-cell>
          <table:table-cell office:value-type="string" table:style-name="ce1">
            <text:p>SOL-2018-OB-0038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44</text:p>
          </table:table-cell>
          <table:table-cell office:value-type="string" table:style-name="ce1">
            <text:p>CORRECTIVOS SELLADOS, DESCONCHES Y PARAGRAVAS EN CUMBRER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2678.46" table:style-name="ce3">
            <text:p>2.678,46 €</text:p>
          </table:table-cell>
          <table:table-cell office:value-type="string" table:style-name="ce1">
            <text:p>SOL-2018-OB-0085</text:p>
          </table:table-cell>
          <table:table-cell office:value-type="date" office:date-value="2018-06-27T00:00:00" table:style-name="ce4">
            <text:p>27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45</text:p>
          </table:table-cell>
          <table:table-cell office:value-type="string" table:style-name="ce1">
            <text:p>SUSTITUCION JUNTAS ENTRE CAPOTAS, PEGADO DE TELA IMPERMEABILIZANTE, PARAGRAV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361.25" table:style-name="ce3">
            <text:p>1.361,25 €</text:p>
          </table:table-cell>
          <table:table-cell office:value-type="string" table:style-name="ce1">
            <text:p>SOL-2018-OB-0073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46</text:p>
          </table:table-cell>
          <table:table-cell office:value-type="string" table:style-name="ce1">
            <text:p>SUSTITUCION DE JUNTAS, PEGADO DE TELA IMPERMEABILIZANTE ENTRE CAPOTAS DE ZINC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361.25" table:style-name="ce3">
            <text:p>1.361,25 €</text:p>
          </table:table-cell>
          <table:table-cell office:value-type="string" table:style-name="ce1">
            <text:p>SOL-2018-OB-0072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147</text:p>
          </table:table-cell>
          <table:table-cell office:value-type="string" table:style-name="ce1">
            <text:p>NECESIDAD DE CONTRATACIÓN DE SERVICIOS DE COORDINADOR DE SEGURIDAD Y SALUD EN ZABALGANA 92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PPLUS NORCONTROL, S.L.U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2 Meses</text:p>
          </table:table-cell>
          <table:table-cell office:value-type="currency" office:value="1197.9000000000001" table:style-name="ce3">
            <text:p>1.197,90 €</text:p>
          </table:table-cell>
          <table:table-cell office:value-type="string" table:style-name="ce1">
            <text:p>SOL-2018-SE-0077</text:p>
          </table:table-cell>
          <table:table-cell office:value-type="date" office:date-value="2018-06-21T00:00:00" table:style-name="ce4">
            <text:p>21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48</text:p>
          </table:table-cell>
          <table:table-cell office:value-type="string" table:style-name="ce1">
            <text:p>Colocación de sistema antipaloma en posadero de sobrealero sur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909.92" table:style-name="ce3">
            <text:p>909,92 €</text:p>
          </table:table-cell>
          <table:table-cell office:value-type="string" table:style-name="ce1">
            <text:p>SOL-2018-OB-0058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49</text:p>
          </table:table-cell>
          <table:table-cell office:value-type="string" table:style-name="ce1">
            <text:p>MEJORA DE SELLADOS EN TUBOS PASANTES, COLOCACIÓN DE CABLES DE TIRANTES DE CHIMENEA, SELLADO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951.06" table:style-name="ce3">
            <text:p>951,06 €</text:p>
          </table:table-cell>
          <table:table-cell office:value-type="string" table:style-name="ce1">
            <text:p>SOL-2018-OB-0063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50</text:p>
          </table:table-cell>
          <table:table-cell office:value-type="string" table:style-name="ce1">
            <text:p>JUNTAS ENTRE CAPOTAS DE PETO DE ZINC. PEGADO DE TELA IMPERMEABILIZANTE ENTRE CAPOTAS, PARAGRAV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016.4" table:style-name="ce3">
            <text:p>1.016,40 €</text:p>
          </table:table-cell>
          <table:table-cell office:value-type="string" table:style-name="ce1">
            <text:p>SOL-2018-OB-0071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51</text:p>
          </table:table-cell>
          <table:table-cell office:value-type="string" table:style-name="ce1">
            <text:p>NECESIDAD DE REPARACIÓN DE LAS JUNTAS DE LAS ALBARDILL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375.1" table:style-name="ce3">
            <text:p>375,10 €</text:p>
          </table:table-cell>
          <table:table-cell office:value-type="string" table:style-name="ce1">
            <text:p>SOL-2018-OB-0075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52</text:p>
          </table:table-cell>
          <table:table-cell office:value-type="string" table:style-name="ce1">
            <text:p>NECESIDAD DE REPARACIÓN DE LAS DEFICIENCIAS EN PASAMUROS, DETERIODO DE PINTURA EN CHIMENEAS Y REM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796.85" table:style-name="ce3">
            <text:p>1.796,85 €</text:p>
          </table:table-cell>
          <table:table-cell office:value-type="string" table:style-name="ce1">
            <text:p>SOL-2018-OB-0050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53</text:p>
          </table:table-cell>
          <table:table-cell office:value-type="string" table:style-name="ce1">
            <text:p>SUSTITUCIÓN DE LAS JUNTAS ENTRE LAS PLACAS DE PIZARRA, REPARACION DE PARAMENTOS VERTICALES Y CASETON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586.85" table:style-name="ce3">
            <text:p>586,85 €</text:p>
          </table:table-cell>
          <table:table-cell office:value-type="string" table:style-name="ce1">
            <text:p>SOL-2018-OB-0069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54</text:p>
          </table:table-cell>
          <table:table-cell office:value-type="string" table:style-name="ce1">
            <text:p>SELLADO DE ROTURA DE FALDÓN DE CLARABOYA Y SELLADO E IMPERMEABILIZACIÓN DE CHIMENE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937.75" table:style-name="ce3">
            <text:p>937,75 €</text:p>
          </table:table-cell>
          <table:table-cell office:value-type="string" table:style-name="ce1">
            <text:p>SOL-2018-OB-0054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15</text:p>
          </table:table-cell>
          <table:table-cell office:value-type="string" table:style-name="ce1">
            <text:p>SELLADOS DE JUNTAS DE ZINK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305" table:style-name="ce3">
            <text:p>305,00 €</text:p>
          </table:table-cell>
          <table:table-cell office:value-type="string" table:style-name="ce1">
            <text:p>SOL-2018-OB-0116</text:p>
          </table:table-cell>
          <table:table-cell office:value-type="date" office:date-value="2018-09-06T00:00:00" table:style-name="ce4">
            <text:p>06/09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16</text:p>
          </table:table-cell>
          <table:table-cell office:value-type="string" table:style-name="ce1">
            <text:p>NECESIDAD DE SELLADO DE JUNTAS ENTRE ALBARDILLAS Y AISLAMIENTO DE TUBERI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629.20000000000005" table:style-name="ce3">
            <text:p>629,20 €</text:p>
          </table:table-cell>
          <table:table-cell office:value-type="string" table:style-name="ce1">
            <text:p>SOL-2018-OB-0105</text:p>
          </table:table-cell>
          <table:table-cell office:value-type="date" office:date-value="2018-07-30T00:00:00" table:style-name="ce4">
            <text:p>30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17</text:p>
          </table:table-cell>
          <table:table-cell office:value-type="string" table:style-name="ce1">
            <text:p>ÁREAS DE TELA QUE NECESITAN SIKAFILL, LA COLOCACIÓN DE ALGUNA TEJA Y PROBLEMA DE PALOM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035.76" table:style-name="ce3">
            <text:p>1.035,76 €</text:p>
          </table:table-cell>
          <table:table-cell office:value-type="string" table:style-name="ce1">
            <text:p>SOL-2018-OB-0056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18</text:p>
          </table:table-cell>
          <table:table-cell office:value-type="string" table:style-name="ce1">
            <text:p>NECESIDAD DE SELLADO DE JUNTAS ENTRE ALBARDILLAS Y AISLAMIENTO DE TUBERI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629.20000000000005" table:style-name="ce3">
            <text:p>629,20 €</text:p>
          </table:table-cell>
          <table:table-cell office:value-type="string" table:style-name="ce1">
            <text:p>SOL-2018-OB-0105</text:p>
          </table:table-cell>
          <table:table-cell office:value-type="date" office:date-value="2018-07-30T00:00:00" table:style-name="ce4">
            <text:p>30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19</text:p>
          </table:table-cell>
          <table:table-cell office:value-type="string" table:style-name="ce1">
            <text:p>SELLADOS DE JUNTAS DE ZINK Y TORNILLO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155" table:style-name="ce3">
            <text:p>1.155,00 €</text:p>
          </table:table-cell>
          <table:table-cell office:value-type="string" table:style-name="ce1">
            <text:p>SOL-2018-OB-0102</text:p>
          </table:table-cell>
          <table:table-cell office:value-type="date" office:date-value="2018-07-20T00:00:00" table:style-name="ce4">
            <text:p>20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20</text:p>
          </table:table-cell>
          <table:table-cell office:value-type="string" table:style-name="ce1">
            <text:p>NECESIDAD DE SELLADOS, PARAGRAVAS, APLICACIÓN DE HERBICIDA EN 6 CUMBRERAS DE ORTUTXUETA Nº8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3948.64" table:style-name="ce3">
            <text:p>3.948,64 €</text:p>
          </table:table-cell>
          <table:table-cell office:value-type="string" table:style-name="ce1">
            <text:p>SOL-2018-OB-0100</text:p>
          </table:table-cell>
          <table:table-cell office:value-type="date" office:date-value="2018-07-10T00:00:00" table:style-name="ce4">
            <text:p>10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21</text:p>
          </table:table-cell>
          <table:table-cell office:value-type="string" table:style-name="ce1">
            <text:p>NECESIDAD DE PARAGRAVAS, SELLADOS DE SIKA Y HERBICIDA EN CUBIERTA ORTUTXUETA Nº12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2043.6" table:style-name="ce3">
            <text:p>2.043,60 €</text:p>
          </table:table-cell>
          <table:table-cell office:value-type="string" table:style-name="ce1">
            <text:p>SOL-2018-OB-0096</text:p>
          </table:table-cell>
          <table:table-cell office:value-type="date" office:date-value="2018-07-06T00:00:00" table:style-name="ce4">
            <text:p>06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22</text:p>
          </table:table-cell>
          <table:table-cell office:value-type="string" table:style-name="ce1">
            <text:p>NECESIDAD DE PARAGRAVAS, SELLADOS DE SIKA Y REPARACIÓN DE DESCONCHES EN CUMBRER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2678.46" table:style-name="ce3">
            <text:p>2.678,46 €</text:p>
          </table:table-cell>
          <table:table-cell office:value-type="string" table:style-name="ce1">
            <text:p>SOL-2018-OB-0093</text:p>
          </table:table-cell>
          <table:table-cell office:value-type="date" office:date-value="2018-07-05T00:00:00" table:style-name="ce4">
            <text:p>05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23</text:p>
          </table:table-cell>
          <table:table-cell office:value-type="string" table:style-name="ce1">
            <text:p>REPARACIÓN DE TUBOS, TEJAS MOVIDAS, IMPERMEABILIZACIÓN CLARABOYA Y COLOCACIÓN DE RED ANTIPALOM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2632.45" table:style-name="ce3">
            <text:p>2.632,45 €</text:p>
          </table:table-cell>
          <table:table-cell office:value-type="string" table:style-name="ce1">
            <text:p>SOL-2018-OB-0055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24</text:p>
          </table:table-cell>
          <table:table-cell office:value-type="string" table:style-name="ce1">
            <text:p>NECESIDAD DE REPARACIÓN REMACHES SUELTOS Y REPARACIÓN DE ÁREAS DE TELA ASFÁLTICA SUELT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378" table:style-name="ce3">
            <text:p>378,00 €</text:p>
          </table:table-cell>
          <table:table-cell office:value-type="string" table:style-name="ce1">
            <text:p>SOL-2018-OB-0053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25</text:p>
          </table:table-cell>
          <table:table-cell office:value-type="string" table:style-name="ce1">
            <text:p>NECESIDAD DE SELLADOS DE PASAMUROS VENTILACIÓN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275" table:style-name="ce3">
            <text:p>275,00 €</text:p>
          </table:table-cell>
          <table:table-cell office:value-type="string" table:style-name="ce1">
            <text:p>SOL-2018-OB-0052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26</text:p>
          </table:table-cell>
          <table:table-cell office:value-type="string" table:style-name="ce1">
            <text:p>NECESIDAD DE REPARACIÓN DEL REVOCO EN BASES DE CHIMENEA E IMPERMEABILIZACIÓN DE LAS ÁREAS ENCHARC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228" table:style-name="ce3">
            <text:p>1.228,00 €</text:p>
          </table:table-cell>
          <table:table-cell office:value-type="string" table:style-name="ce1">
            <text:p>SOL-2018-OB-0051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27</text:p>
          </table:table-cell>
          <table:table-cell office:value-type="string" table:style-name="ce1">
            <text:p>NECESIDAD DE REPARACIÓN ASCENSOR SANTUTXU 67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IMEM INDUSTRIAS MONTAÑESAS ELEC MECAC,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661.62" table:style-name="ce3">
            <text:p>661,62 €</text:p>
          </table:table-cell>
          <table:table-cell office:value-type="string" table:style-name="ce1">
            <text:p>SOL-2018-OB-0095</text:p>
          </table:table-cell>
          <table:table-cell office:value-type="date" office:date-value="2018-07-05T00:00:00" table:style-name="ce4">
            <text:p>05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128</text:p>
          </table:table-cell>
          <table:table-cell office:value-type="string" table:style-name="ce1">
            <text:p>PRESTACIÓN DE SERVICIOS DE INSPECCIÓN PERIÓDICA REGLAMENTARIA DE INSTALACIONES DE PCI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CA GRUPO BUREAU VERITAS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514.25" table:style-name="ce3">
            <text:p>514,25 €</text:p>
          </table:table-cell>
          <table:table-cell office:value-type="string" table:style-name="ce1">
            <text:p>SOL-2018-SE-0086</text:p>
          </table:table-cell>
          <table:table-cell office:value-type="date" office:date-value="2018-06-29T00:00:00" table:style-name="ce4">
            <text:p>29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29</text:p>
          </table:table-cell>
          <table:table-cell office:value-type="string" table:style-name="ce1">
            <text:p>PEGADO DE JUNTAS DE TELA SUELTAS Y COLOCACIÓN DE PINCHOS ANTIPALOM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977" table:style-name="ce3">
            <text:p>977,00 €</text:p>
          </table:table-cell>
          <table:table-cell office:value-type="string" table:style-name="ce1">
            <text:p>SOL-2018-OB-0067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30</text:p>
          </table:table-cell>
          <table:table-cell office:value-type="string" table:style-name="ce1">
            <text:p>SUMINISTRO Y COLOCACIÓN DE CLARABOYA IMPERMEABILIZANDO LAS ZONAS AFECTAD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453.75" table:style-name="ce3">
            <text:p>453,75 €</text:p>
          </table:table-cell>
          <table:table-cell office:value-type="string" table:style-name="ce1">
            <text:p>SOL-2018-OB-0059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31</text:p>
          </table:table-cell>
          <table:table-cell office:value-type="string" table:style-name="ce1">
            <text:p>SUSTITUCIÓN ENTRE JUNTAS DE CAPOTAS, PEGADO DE TELA IMPERMEABILIZANTE ENTRE CAPOTA,PARAGRAV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910" table:style-name="ce3">
            <text:p>910,00 €</text:p>
          </table:table-cell>
          <table:table-cell office:value-type="string" table:style-name="ce1">
            <text:p>SOL-2018-OB-0070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32</text:p>
          </table:table-cell>
          <table:table-cell office:value-type="string" table:style-name="ce1">
            <text:p>FIJACIÓN DE REJILLAS SUELTAS, SELLADO EN BANDAS ENTRE CAPOTAS Y PINTURA EN CHIMENE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179.75" table:style-name="ce3">
            <text:p>1.179,75 €</text:p>
          </table:table-cell>
          <table:table-cell office:value-type="string" table:style-name="ce1">
            <text:p>SOL-2018-OB-0065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33</text:p>
          </table:table-cell>
          <table:table-cell office:value-type="string" table:style-name="ce1">
            <text:p>NECESIDAD DE ARREGLO JUNTAS ENTRE CAPOTAS Y COLOCACIÓN PARAGRAVILLAS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2001.38" table:style-name="ce3">
            <text:p>2.001,38 €</text:p>
          </table:table-cell>
          <table:table-cell office:value-type="string" table:style-name="ce1">
            <text:p>SOL-2018-OB-0084</text:p>
          </table:table-cell>
          <table:table-cell office:value-type="date" office:date-value="2018-06-26T00:00:00" table:style-name="ce4">
            <text:p>26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34</text:p>
          </table:table-cell>
          <table:table-cell office:value-type="string" table:style-name="ce1">
            <text:p>REPARACIÓN DE BAJANTE COMO TRABAJOS DE IMPERMEABILIZACIÓN PARA HONDARRIBIA 30 Y HONDARRIBIA 36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3369.85" table:style-name="ce3">
            <text:p>3.369,85 €</text:p>
          </table:table-cell>
          <table:table-cell office:value-type="string" table:style-name="ce1">
            <text:p>SOL-2018-OB-0039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35</text:p>
          </table:table-cell>
          <table:table-cell office:value-type="string" table:style-name="ce1">
            <text:p>SUSTITUCION DE JUNTAS, PEGADO DE TELA IMPERMEABILIZANTE ENTRE CAPOTAS DE ZINC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361.25" table:style-name="ce3">
            <text:p>1.361,25 €</text:p>
          </table:table-cell>
          <table:table-cell office:value-type="string" table:style-name="ce1">
            <text:p>SOL-2018-OB-0072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36</text:p>
          </table:table-cell>
          <table:table-cell office:value-type="string" table:style-name="ce1">
            <text:p>BARANDILLAS CON SOLDADURAS SIN PINTAR, JUNTAS DE DILTACIÓN CON SIKAFLEX CONVENIENTE DE PINTAR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UGAO INSTALACIONES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695.75" table:style-name="ce3">
            <text:p>695,75 €</text:p>
          </table:table-cell>
          <table:table-cell office:value-type="string" table:style-name="ce1">
            <text:p>SOL-2018-OB-0062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079</text:p>
          </table:table-cell>
          <table:table-cell office:value-type="string" table:style-name="ce1">
            <text:p>ARREGLO DE PUERTA BASCULANTE.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AUTOMATISMOS JUBER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244" table:style-name="ce3">
            <text:p>244,00 €</text:p>
          </table:table-cell>
          <table:table-cell office:value-type="string" table:style-name="ce1">
            <text:p>SOL-2018-OB-0140</text:p>
          </table:table-cell>
          <table:table-cell office:value-type="date" office:date-value="2018-11-06T00:00:00" table:style-name="ce4">
            <text:p>06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80</text:p>
          </table:table-cell>
          <table:table-cell office:value-type="string" table:style-name="ce1">
            <text:p>CÁLCULO DEL IS Y CONFECCIÓN DE DECLARACIÓN IS 2017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PRICEWATERHOUSECOOPERS AUDITORES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4 Meses</text:p>
          </table:table-cell>
          <table:table-cell office:value-type="currency" office:value="1100" table:style-name="ce3">
            <text:p>1.100,00 €</text:p>
          </table:table-cell>
          <table:table-cell office:value-type="string" table:style-name="ce1">
            <text:p>SOL-2018-SE-0010</text:p>
          </table:table-cell>
          <table:table-cell office:value-type="date" office:date-value="2018-06-06T00:00:00" table:style-name="ce4">
            <text:p>06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81</text:p>
          </table:table-cell>
          <table:table-cell office:value-type="string" table:style-name="ce1">
            <text:p>Compra troley para ordenador para Dirección General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AMAZON EU S SUCURSAL ESPAÑ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5 Días</text:p>
          </table:table-cell>
          <table:table-cell office:value-type="currency" office:value="99.08" table:style-name="ce3">
            <text:p>99,08 €</text:p>
          </table:table-cell>
          <table:table-cell office:value-type="string" table:style-name="ce1">
            <text:p>SOL-2018-SU-0120</text:p>
          </table:table-cell>
          <table:table-cell office:value-type="date" office:date-value="2018-09-19T00:00:00" table:style-name="ce4">
            <text:p>19/09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82</text:p>
          </table:table-cell>
          <table:table-cell office:value-type="string" table:style-name="ce1">
            <text:p>COMPRA DESTRUCTORA DE PAPEL ALOKABIDE GAZTEIZ 3º PLANTA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SISTEMAS DE OFICINA DE ALAVA, S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Días</text:p>
          </table:table-cell>
          <table:table-cell office:value-type="currency" office:value="1450" table:style-name="ce3">
            <text:p>1.450,00 €</text:p>
          </table:table-cell>
          <table:table-cell office:value-type="string" table:style-name="ce1">
            <text:p>SOL-2018-SU-0081</text:p>
          </table:table-cell>
          <table:table-cell office:value-type="date" office:date-value="2018-06-22T00:00:00" table:style-name="ce4">
            <text:p>22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83</text:p>
          </table:table-cell>
          <table:table-cell office:value-type="string" table:style-name="ce1">
            <text:p>INSERCIÓN DE ANUNCIOS EN GAR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SKAL PRENSA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4900" table:style-name="ce3">
            <text:p>4.900,00 €</text:p>
          </table:table-cell>
          <table:table-cell office:value-type="string" table:style-name="ce1">
            <text:p>SOL-2018-SE-0026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84</text:p>
          </table:table-cell>
          <table:table-cell office:value-type="string" table:style-name="ce1">
            <text:p>INSERCIÓN DE ANUNCIOS EN BERRI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RAGARRI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3200" table:style-name="ce3">
            <text:p>3.200,00 €</text:p>
          </table:table-cell>
          <table:table-cell office:value-type="string" table:style-name="ce1">
            <text:p>SOL-2018-SE-0027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085</text:p>
          </table:table-cell>
          <table:table-cell office:value-type="string" table:style-name="ce1">
            <text:p>? PUESTA A PUNTO INSTALACIÓN PCI GARAJES + EDIFICIO SALBURUA 111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MAT CONTRA INCENDIOS SEG. SUALDI 2025,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202.44" table:style-name="ce3">
            <text:p>1.202,44 €</text:p>
          </table:table-cell>
          <table:table-cell office:value-type="string" table:style-name="ce1">
            <text:p>SOL-2018-OB-0135</text:p>
          </table:table-cell>
          <table:table-cell office:value-type="date" office:date-value="2018-10-19T00:00:00" table:style-name="ce4">
            <text:p>19/10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86</text:p>
          </table:table-cell>
          <table:table-cell office:value-type="string" table:style-name="ce1">
            <text:p>INSERCIÓN DE ANUNCIOS EN NOTICIAS DE GUIPUZKO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RGULL 2004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2500" table:style-name="ce3">
            <text:p>2.500,00 €</text:p>
          </table:table-cell>
          <table:table-cell office:value-type="string" table:style-name="ce1">
            <text:p>SOL-2018-SE-0028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87</text:p>
          </table:table-cell>
          <table:table-cell office:value-type="string" table:style-name="ce1">
            <text:p>INSERCIÓN ANUNCIOS EN DEI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DITORIAL IPARRAGUIRRE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5500" table:style-name="ce3">
            <text:p>5.500,00 €</text:p>
          </table:table-cell>
          <table:table-cell office:value-type="string" table:style-name="ce1">
            <text:p>SOL-2018-SE-0029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88</text:p>
          </table:table-cell>
          <table:table-cell office:value-type="string" table:style-name="ce1">
            <text:p>CREACIÓN CAMPAÑA PUBLICIDAD GAZTELAGUN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NAROA DREAMS FACTORY 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14300" table:style-name="ce3">
            <text:p>14.300,00 €</text:p>
          </table:table-cell>
          <table:table-cell office:value-type="string" table:style-name="ce1">
            <text:p>SOL-2018-SE-0171</text:p>
          </table:table-cell>
          <table:table-cell office:value-type="date" office:date-value="2018-11-21T00:00:00" table:style-name="ce4">
            <text:p>21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089</text:p>
          </table:table-cell>
          <table:table-cell office:value-type="string" table:style-name="ce1">
            <text:p>SELLADO DE JUNTAS, SELLADO DE VENTANA,SELLADO DE JUNTA VERTICAL,PARCHE DE TELA ASFALTICA,HERBICID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560" table:style-name="ce3">
            <text:p>560,00 €</text:p>
          </table:table-cell>
          <table:table-cell office:value-type="string" table:style-name="ce1">
            <text:p>SOL-2018-OB-0133</text:p>
          </table:table-cell>
          <table:table-cell office:value-type="date" office:date-value="2018-10-16T00:00:00" table:style-name="ce4">
            <text:p>16/10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90</text:p>
          </table:table-cell>
          <table:table-cell office:value-type="string" table:style-name="ce1">
            <text:p>INSERCIÓN DE ANUNCIOS EN NOTICIAS DE ALAV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DICIONES IZORIA 2004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2000" table:style-name="ce3">
            <text:p>2.000,00 €</text:p>
          </table:table-cell>
          <table:table-cell office:value-type="string" table:style-name="ce1">
            <text:p>SOL-2018-SE-0030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091</text:p>
          </table:table-cell>
          <table:table-cell office:value-type="string" table:style-name="ce1">
            <text:p>MALLA PROTECTORA Y TELA ASFALTIC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630" table:style-name="ce3">
            <text:p>630,00 €</text:p>
          </table:table-cell>
          <table:table-cell office:value-type="string" table:style-name="ce1">
            <text:p>SOL-2018-OB-0128</text:p>
          </table:table-cell>
          <table:table-cell office:value-type="date" office:date-value="2018-10-08T00:00:00" table:style-name="ce4">
            <text:p>08/10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92</text:p>
          </table:table-cell>
          <table:table-cell office:value-type="string" table:style-name="ce1">
            <text:p>INSERCIÓN 2 ANUNCIOS EN EL CORREO Y 2 ANUNCIOS EN EL DIARIO VASC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CM NORTE,S.L. SOCIEDAD UNIPERSONA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12000" table:style-name="ce3">
            <text:p>12.000,00 €</text:p>
          </table:table-cell>
          <table:table-cell office:value-type="string" table:style-name="ce1">
            <text:p>SOL-2018-SE-0031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93</text:p>
          </table:table-cell>
          <table:table-cell office:value-type="string" table:style-name="ce1">
            <text:p>MATERIAL DE IMPRENTA PARA CAMPAÑA DE PUBLICIDAD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GRAFILUR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2407" table:style-name="ce3">
            <text:p>2.407,00 €</text:p>
          </table:table-cell>
          <table:table-cell office:value-type="string" table:style-name="ce1">
            <text:p>SOL-2018-SU-0019</text:p>
          </table:table-cell>
          <table:table-cell office:value-type="date" office:date-value="2018-06-13T00:00:00" table:style-name="ce4">
            <text:p>13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94</text:p>
          </table:table-cell>
          <table:table-cell office:value-type="string" table:style-name="ce1">
            <text:p>SERVICIO DE PLANIFICACIÓN DE MEDIOS Y SEGUIMIENTO DE PUBLICIDAD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PROPANORTE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3600" table:style-name="ce3">
            <text:p>3.600,00 €</text:p>
          </table:table-cell>
          <table:table-cell office:value-type="string" table:style-name="ce1">
            <text:p>SOL-2018-SE-0020</text:p>
          </table:table-cell>
          <table:table-cell office:value-type="date" office:date-value="2018-06-13T00:00:00" table:style-name="ce4">
            <text:p>13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095</text:p>
          </table:table-cell>
          <table:table-cell office:value-type="string" table:style-name="ce1">
            <text:p>SELLADO DE JUNTAS, ARREGLO PESEBRE ZINK, RECONSTRUCCION CHIMENE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1060" table:style-name="ce3">
            <text:p>1.060,00 €</text:p>
          </table:table-cell>
          <table:table-cell office:value-type="string" table:style-name="ce1">
            <text:p>SOL-2018-OB-0126</text:p>
          </table:table-cell>
          <table:table-cell office:value-type="date" office:date-value="2018-10-05T00:00:00" table:style-name="ce4">
            <text:p>05/10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96</text:p>
          </table:table-cell>
          <table:table-cell office:value-type="string" table:style-name="ce1">
            <text:p>CONTRATACIÓN DE 6 LICENCIAS MS-OFFICE PARA LAS NUEVAS INCORPORACIONE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BILBOMATIC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2532" table:style-name="ce3">
            <text:p>2.532,00 €</text:p>
          </table:table-cell>
          <table:table-cell office:value-type="string" table:style-name="ce1">
            <text:p>SOL-2018-SE-0021</text:p>
          </table:table-cell>
          <table:table-cell office:value-type="date" office:date-value="2018-06-13T00:00:00" table:style-name="ce4">
            <text:p>13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98</text:p>
          </table:table-cell>
          <table:table-cell office:value-type="string" table:style-name="ce1">
            <text:p>MERCHANDISING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L.E.G.O. 2021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3300" table:style-name="ce3">
            <text:p>3.300,00 €</text:p>
          </table:table-cell>
          <table:table-cell office:value-type="string" table:style-name="ce1">
            <text:p>SOL-2018-SU-0023</text:p>
          </table:table-cell>
          <table:table-cell office:value-type="date" office:date-value="2018-06-13T00:00:00" table:style-name="ce4">
            <text:p>13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99</text:p>
          </table:table-cell>
          <table:table-cell office:value-type="string" table:style-name="ce1">
            <text:p>INSERCIÓN DE ANUNCIOS EN EL MUND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NIDAD EDITORIAL INFORMACION REGIONAL.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1500" table:style-name="ce3">
            <text:p>1.500,00 €</text:p>
          </table:table-cell>
          <table:table-cell office:value-type="string" table:style-name="ce1">
            <text:p>SOL-2018-SE-0024</text:p>
          </table:table-cell>
          <table:table-cell office:value-type="date" office:date-value="2018-06-13T00:00:00" table:style-name="ce4">
            <text:p>13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100</text:p>
          </table:table-cell>
          <table:table-cell office:value-type="string" table:style-name="ce1">
            <text:p>Licencias UsrCAL de Windows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LKS TASACIONES, S. COOP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925" table:style-name="ce3">
            <text:p>925,00 €</text:p>
          </table:table-cell>
          <table:table-cell office:value-type="string" table:style-name="ce1">
            <text:p>SOL-2018-SU-0181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101</text:p>
          </table:table-cell>
          <table:table-cell office:value-type="string" table:style-name="ce1">
            <text:p>INSERCIÓN ANUNCIOS EN EL PAI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GRAFILUR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1200" table:style-name="ce3">
            <text:p>1.200,00 €</text:p>
          </table:table-cell>
          <table:table-cell office:value-type="string" table:style-name="ce1">
            <text:p>SOL-2018-SE-0025</text:p>
          </table:table-cell>
          <table:table-cell office:value-type="date" office:date-value="2018-06-13T00:00:00" table:style-name="ce4">
            <text:p>13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103</text:p>
          </table:table-cell>
          <table:table-cell office:value-type="string" table:style-name="ce1">
            <text:p>PRÓRROGA AUTOMÁTICA SERVICIO LEGOAN 2018(contrato de Actualización continuada de los requisitos leg)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L.E.G.O. 2021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348" table:style-name="ce3">
            <text:p>348,00 €</text:p>
          </table:table-cell>
          <table:table-cell office:value-type="string" table:style-name="ce1">
            <text:p>SOL-2018-SE-0011</text:p>
          </table:table-cell>
          <table:table-cell office:value-type="date" office:date-value="2018-06-06T00:00:00" table:style-name="ce4">
            <text:p>06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104</text:p>
          </table:table-cell>
          <table:table-cell office:value-type="string" table:style-name="ce1">
            <text:p>CONTRATO DE ALQUILER Y MANTENIMIENTO DE LA HERRAMIENTA LANTEK PARA 2018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LANTEK BUSINESS SOLUTIONS, 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2550" table:style-name="ce3">
            <text:p>2.550,00 €</text:p>
          </table:table-cell>
          <table:table-cell office:value-type="string" table:style-name="ce1">
            <text:p>SOL-2018-SE-0012</text:p>
          </table:table-cell>
          <table:table-cell office:value-type="date" office:date-value="2018-06-06T00:00:00" table:style-name="ce4">
            <text:p>06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105</text:p>
          </table:table-cell>
          <table:table-cell office:value-type="string" table:style-name="ce1">
            <text:p>ADQUISICIÓN DE LICENCIAS DE MS-OFFICE PARA REGULARIZACIÓN DE PUESTOS DE TRABAJO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IBAI SISTEMAS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6330" table:style-name="ce3">
            <text:p>6.330,00 €</text:p>
          </table:table-cell>
          <table:table-cell office:value-type="string" table:style-name="ce1">
            <text:p>SOL-2018-SU-0013</text:p>
          </table:table-cell>
          <table:table-cell office:value-type="date" office:date-value="2018-06-06T00:00:00" table:style-name="ce4">
            <text:p>06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106</text:p>
          </table:table-cell>
          <table:table-cell office:value-type="string" table:style-name="ce1">
            <text:p>INFORME EXPERTO INDEPENDIENTE SOBRE NECESIDAD DE CAPITALIZACIÓN DE ALOKABIDE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PKF ATTEST ITC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2500" table:style-name="ce3">
            <text:p>2.500,00 €</text:p>
          </table:table-cell>
          <table:table-cell office:value-type="string" table:style-name="ce1">
            <text:p>SOL-2018-SU-0014</text:p>
          </table:table-cell>
          <table:table-cell office:value-type="date" office:date-value="2018-06-06T00:00:00" table:style-name="ce4">
            <text:p>06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108</text:p>
          </table:table-cell>
          <table:table-cell office:value-type="string" table:style-name="ce1">
            <text:p>2ª FASE PUBLICIDAD BZG ESTRATEGIA EMPRESARIAL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DITORA DEL PAIS VASCO 93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1480" table:style-name="ce3">
            <text:p>1.480,00 €</text:p>
          </table:table-cell>
          <table:table-cell office:value-type="string" table:style-name="ce1">
            <text:p>SOL-2018-SE-0172</text:p>
          </table:table-cell>
          <table:table-cell office:value-type="date" office:date-value="2018-11-22T00:00:00" table:style-name="ce4">
            <text:p>22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109</text:p>
          </table:table-cell>
          <table:table-cell office:value-type="string" table:style-name="ce1">
            <text:p>Adquisición de licencia Windows Server para Business Intelligence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IBAI SISTEMAS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728" table:style-name="ce3">
            <text:p>728,00 €</text:p>
          </table:table-cell>
          <table:table-cell office:value-type="string" table:style-name="ce1">
            <text:p>SOL-2018-SU-0104</text:p>
          </table:table-cell>
          <table:table-cell office:value-type="date" office:date-value="2018-07-26T00:00:00" table:style-name="ce4">
            <text:p>26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110</text:p>
          </table:table-cell>
          <table:table-cell office:value-type="string" table:style-name="ce1">
            <text:p>Mantenimiento Citrix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IBAI SISTEMAS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4402" table:style-name="ce3">
            <text:p>4.402,00 €</text:p>
          </table:table-cell>
          <table:table-cell office:value-type="string" table:style-name="ce1">
            <text:p>SOL-2018-SU-0103</text:p>
          </table:table-cell>
          <table:table-cell office:value-type="date" office:date-value="2018-07-23T00:00:00" table:style-name="ce4">
            <text:p>23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11</text:p>
          </table:table-cell>
          <table:table-cell office:value-type="string" table:style-name="ce1">
            <text:p>CORRECTIVOS EN CUBIERTA LANGILERIA 88-90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1260" table:style-name="ce3">
            <text:p>1.260,00 €</text:p>
          </table:table-cell>
          <table:table-cell office:value-type="string" table:style-name="ce1">
            <text:p>SOL-2018-OB-0111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12</text:p>
          </table:table-cell>
          <table:table-cell office:value-type="string" table:style-name="ce1">
            <text:p>CORRECTIVOS EN CUBIERTA RAMÓN Y CAJAL 5 / PORMETXETA 23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1410" table:style-name="ce3">
            <text:p>1.410,00 €</text:p>
          </table:table-cell>
          <table:table-cell office:value-type="string" table:style-name="ce1">
            <text:p>SOL-2018-OB-0112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13</text:p>
          </table:table-cell>
          <table:table-cell office:value-type="string" table:style-name="ce1">
            <text:p>CORRECTIVOS EN CUBIERTA GALARTZAURIA 1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KORA REHABILITACION SL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562.65" table:style-name="ce3">
            <text:p>562,65 €</text:p>
          </table:table-cell>
          <table:table-cell office:value-type="string" table:style-name="ce1">
            <text:p>SOL-2018-OB-0113</text:p>
          </table:table-cell>
          <table:table-cell office:value-type="date" office:date-value="2018-08-29T00:00:00" table:style-name="ce4">
            <text:p>29/08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114</text:p>
          </table:table-cell>
          <table:table-cell office:value-type="string" table:style-name="ce1">
            <text:p>RENOVACIÓN COMPLETA INSTALACIÓN SOLAR TÉRMICA TXAETA 14-16-18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FOJANSA MANTENIMIENTO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35212" table:style-name="ce3">
            <text:p>35.212,00 €</text:p>
          </table:table-cell>
          <table:table-cell office:value-type="string" table:style-name="ce1">
            <text:p>SOL-2018-OB-0107</text:p>
          </table:table-cell>
          <table:table-cell office:value-type="date" office:date-value="2018-08-01T00:00:00" table:style-name="ce4">
            <text:p>01/08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64</text:p>
          </table:table-cell>
          <table:table-cell office:value-type="string" table:style-name="ce1">
            <text:p>SERVICIO DE TRABAJOS PARA ESTUDIO DE MEJORA ENERGÉTICA EN AMURRI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dificacion y desarrollo, ingeniería ambiental, te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4 Meses</text:p>
          </table:table-cell>
          <table:table-cell office:value-type="currency" office:value="14500" table:style-name="ce3">
            <text:p>14.500,00 €</text:p>
          </table:table-cell>
          <table:table-cell office:value-type="string" table:style-name="ce1">
            <text:p>SOL-2018-SE-0146</text:p>
          </table:table-cell>
          <table:table-cell office:value-type="date" office:date-value="2018-11-13T00:00:00" table:style-name="ce4">
            <text:p>13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65</text:p>
          </table:table-cell>
          <table:table-cell office:value-type="string" table:style-name="ce1">
            <text:p>AMPLIACION MANTENIMIENTO WEB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BILBOMATIC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24 Meses</text:p>
          </table:table-cell>
          <table:table-cell office:value-type="currency" office:value="4040" table:style-name="ce3">
            <text:p>4.040,00 €</text:p>
          </table:table-cell>
          <table:table-cell office:value-type="string" table:style-name="ce1">
            <text:p>SOL-2018-SE-0174</text:p>
          </table:table-cell>
          <table:table-cell office:value-type="date" office:date-value="2018-11-26T00:00:00" table:style-name="ce4">
            <text:p>26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66</text:p>
          </table:table-cell>
          <table:table-cell office:value-type="string" table:style-name="ce1">
            <text:p>PUBLICIDAD BIZIGUNE 2ª FASE DEI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DITORIAL IPARRAGUIRRE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5460.84" table:style-name="ce3">
            <text:p>5.460,84 €</text:p>
          </table:table-cell>
          <table:table-cell office:value-type="string" table:style-name="ce1">
            <text:p>SOL-2018-SE-0149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67</text:p>
          </table:table-cell>
          <table:table-cell office:value-type="string" table:style-name="ce1">
            <text:p>PUBLICIDAD BIZIGUNE 2ª FASE NOTICIAS DE GIPUZKO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RGULL 2004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2482.1999999999998" table:style-name="ce3">
            <text:p>2.482,20 €</text:p>
          </table:table-cell>
          <table:table-cell office:value-type="string" table:style-name="ce1">
            <text:p>SOL-2018-SE-0150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68</text:p>
          </table:table-cell>
          <table:table-cell office:value-type="string" table:style-name="ce1">
            <text:p>2ª FASE PUBLICIDAD BIZIGUNE BERRI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RAGARRI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3167.1" table:style-name="ce3">
            <text:p>3.167,10 €</text:p>
          </table:table-cell>
          <table:table-cell office:value-type="string" table:style-name="ce1">
            <text:p>SOL-2018-SE-0152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69</text:p>
          </table:table-cell>
          <table:table-cell office:value-type="string" table:style-name="ce1">
            <text:p>2ª FASE PUBLICIDAD BIZIGUNE GAR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SKAL PRENSA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2889" table:style-name="ce3">
            <text:p>2.889,00 €</text:p>
          </table:table-cell>
          <table:table-cell office:value-type="string" table:style-name="ce1">
            <text:p>SOL-2018-SE-0153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70</text:p>
          </table:table-cell>
          <table:table-cell office:value-type="string" table:style-name="ce1">
            <text:p>2ª FASE PUBLICIDAD BZG RADIO EUSKADI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SKO IRRATI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6192.81" table:style-name="ce3">
            <text:p>6.192,81 €</text:p>
          </table:table-cell>
          <table:table-cell office:value-type="string" table:style-name="ce1">
            <text:p>SOL-2018-SE-0157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71</text:p>
          </table:table-cell>
          <table:table-cell office:value-type="string" table:style-name="ce1">
            <text:p>2ª FASE PUBLICIDAD BZG ONDA VASC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TXARTU KOMUNIK ABIDEAK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2012.5" table:style-name="ce3">
            <text:p>2.012,50 €</text:p>
          </table:table-cell>
          <table:table-cell office:value-type="string" table:style-name="ce1">
            <text:p>SOL-2018-SE-0159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72</text:p>
          </table:table-cell>
          <table:table-cell office:value-type="string" table:style-name="ce1">
            <text:p>2ª FASE PUBLICIDAD BZG COPE EUSKADI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ADIO VITORI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2385.6999999999998" table:style-name="ce3">
            <text:p>2.385,70 €</text:p>
          </table:table-cell>
          <table:table-cell office:value-type="string" table:style-name="ce1">
            <text:p>SOL-2018-SE-0161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73</text:p>
          </table:table-cell>
          <table:table-cell office:value-type="string" table:style-name="ce1">
            <text:p>2ª FASE PUBLICIDAD BZG ONDA CER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NIPREX, S.A.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3150" table:style-name="ce3">
            <text:p>3.150,00 €</text:p>
          </table:table-cell>
          <table:table-cell office:value-type="string" table:style-name="ce1">
            <text:p>SOL-2018-SE-0160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74</text:p>
          </table:table-cell>
          <table:table-cell office:value-type="string" table:style-name="ce1">
            <text:p>2ª FASE PUBLICIDAD BZG TELE 7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NICIATIVAS DE COMUNICACION SOCIAL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2000" table:style-name="ce3">
            <text:p>2.000,00 €</text:p>
          </table:table-cell>
          <table:table-cell office:value-type="string" table:style-name="ce1">
            <text:p>SOL-2018-SE-0162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75</text:p>
          </table:table-cell>
          <table:table-cell office:value-type="string" table:style-name="ce1">
            <text:p>2ª FASE PUBLICIDAD BZG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ELEBILBAO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2080" table:style-name="ce3">
            <text:p>2.080,00 €</text:p>
          </table:table-cell>
          <table:table-cell office:value-type="string" table:style-name="ce1">
            <text:p>SOL-2018-SE-0163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76</text:p>
          </table:table-cell>
          <table:table-cell office:value-type="string" table:style-name="ce1">
            <text:p>2ª FASE PUBLICIDAD BZG ALD MEDIANTE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LD MEDIANTE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2500" table:style-name="ce3">
            <text:p>2.500,00 €</text:p>
          </table:table-cell>
          <table:table-cell office:value-type="string" table:style-name="ce1">
            <text:p>SOL-2018-SE-0164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77</text:p>
          </table:table-cell>
          <table:table-cell office:value-type="string" table:style-name="ce1">
            <text:p>2ª FASE PUBLICIDAD BZG PROPAG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PUBLICIDAD HEDATU, S.L.U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10804.37" table:style-name="ce3">
            <text:p>10.804,37 €</text:p>
          </table:table-cell>
          <table:table-cell office:value-type="string" table:style-name="ce1">
            <text:p>SOL-2018-SE-0166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78</text:p>
          </table:table-cell>
          <table:table-cell office:value-type="string" table:style-name="ce1">
            <text:p>Renovación anual de sus 140 licencias de antivirus y la ampliación de 40 licencias más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LKS TASACIONES, S. COOP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2176" table:style-name="ce3">
            <text:p>2.176,00 €</text:p>
          </table:table-cell>
          <table:table-cell office:value-type="string" table:style-name="ce1">
            <text:p>SOL-2018-SU-0143</text:p>
          </table:table-cell>
          <table:table-cell office:value-type="date" office:date-value="2018-11-07T00:00:00" table:style-name="ce4">
            <text:p>07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43</text:p>
          </table:table-cell>
          <table:table-cell office:value-type="string" table:style-name="ce1">
            <text:p>CAMPAÑA PUBLICIDAD BIZIGUNE 2ª FASE EL CORREO Y EL DIARIO VASC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CM NORTE,S.L. SOCIEDAD UNIPERSONA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12000" table:style-name="ce3">
            <text:p>12.000,00 €</text:p>
          </table:table-cell>
          <table:table-cell office:value-type="string" table:style-name="ce1">
            <text:p>SOL-2018-SE-0148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44</text:p>
          </table:table-cell>
          <table:table-cell office:value-type="string" table:style-name="ce1">
            <text:p>Dotar de un servicio de vigilancia a la comunidad de arrendatarios de Mina del Morr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6 Meses</text:p>
          </table:table-cell>
          <table:table-cell office:value-type="currency" office:value="14000" table:style-name="ce3">
            <text:p>14.000,00 €</text:p>
          </table:table-cell>
          <table:table-cell office:value-type="string" table:style-name="ce1">
            <text:p>SOL-2018-SE-0005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45</text:p>
          </table:table-cell>
          <table:table-cell office:value-type="string" table:style-name="ce1">
            <text:p>Servicio de Vigilancia Vivienda Asteguiet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PROTECCION Y SEGURIDAD TECNICA, S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14900" table:style-name="ce3">
            <text:p>14.900,00 €</text:p>
          </table:table-cell>
          <table:table-cell office:value-type="string" table:style-name="ce1">
            <text:p>SOL-2018-SE-0088</text:p>
          </table:table-cell>
          <table:table-cell office:value-type="date" office:date-value="2018-07-03T00:00:00" table:style-name="ce4">
            <text:p>03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46</text:p>
          </table:table-cell>
          <table:table-cell office:value-type="string" table:style-name="ce1">
            <text:p>Compra de libro "La notificación de la subrogación en el arrendamiento de vivienda"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SEPIN EDITORIA JURIDIC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Días</text:p>
          </table:table-cell>
          <table:table-cell office:value-type="currency" office:value="18" table:style-name="ce3">
            <text:p>18,00 €</text:p>
          </table:table-cell>
          <table:table-cell office:value-type="string" table:style-name="ce1">
            <text:p>SOL-2018-SU-0118</text:p>
          </table:table-cell>
          <table:table-cell office:value-type="date" office:date-value="2018-09-17T00:00:00" table:style-name="ce4">
            <text:p>17/09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47</text:p>
          </table:table-cell>
          <table:table-cell office:value-type="string" table:style-name="ce1">
            <text:p>PUBLICIDAD EN COPE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ADIO POPULAR, S.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2400" table:style-name="ce3">
            <text:p>2.400,00 €</text:p>
          </table:table-cell>
          <table:table-cell office:value-type="string" table:style-name="ce1">
            <text:p>SOL-2018-SE-0032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48</text:p>
          </table:table-cell>
          <table:table-cell office:value-type="string" table:style-name="ce1">
            <text:p>PUBLICIDAD EN ONDA CER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NIPREX, S.A.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3150" table:style-name="ce3">
            <text:p>3.150,00 €</text:p>
          </table:table-cell>
          <table:table-cell office:value-type="string" table:style-name="ce1">
            <text:p>SOL-2018-SE-0033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49</text:p>
          </table:table-cell>
          <table:table-cell office:value-type="string" table:style-name="ce1">
            <text:p>PUBLICIDAD EN ONDA VASC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TXARTU KOMUNIK ABIDEAK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2100" table:style-name="ce3">
            <text:p>2.100,00 €</text:p>
          </table:table-cell>
          <table:table-cell office:value-type="string" table:style-name="ce1">
            <text:p>SOL-2018-SE-0034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50</text:p>
          </table:table-cell>
          <table:table-cell office:value-type="string" table:style-name="ce1">
            <text:p>PUBLICIDAD EN RADIO EUSKADI Y EUSKADI IRRATI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SKO IRRATI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6200" table:style-name="ce3">
            <text:p>6.200,00 €</text:p>
          </table:table-cell>
          <table:table-cell office:value-type="string" table:style-name="ce1">
            <text:p>SOL-2018-SE-0035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51</text:p>
          </table:table-cell>
          <table:table-cell office:value-type="string" table:style-name="ce1">
            <text:p>PUBLICIDAD EN RADIO VITORI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ADIO VITORI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1000" table:style-name="ce3">
            <text:p>1.000,00 €</text:p>
          </table:table-cell>
          <table:table-cell office:value-type="string" table:style-name="ce1">
            <text:p>SOL-2018-SE-0036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52</text:p>
          </table:table-cell>
          <table:table-cell office:value-type="string" table:style-name="ce1">
            <text:p>PUBLICIDAD EN LA SER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SOCIEDAD ESPAÑOLA DE RADIODIFUSION, S.L.U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8500" table:style-name="ce3">
            <text:p>8.500,00 €</text:p>
          </table:table-cell>
          <table:table-cell office:value-type="string" table:style-name="ce1">
            <text:p>SOL-2018-SE-0037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53</text:p>
          </table:table-cell>
          <table:table-cell office:value-type="string" table:style-name="ce1">
            <text:p>PUBLICIDAD EN ETB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USKAL TELEBIST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14999" table:style-name="ce3">
            <text:p>14.999,00 €</text:p>
          </table:table-cell>
          <table:table-cell office:value-type="string" table:style-name="ce1">
            <text:p>SOL-2018-SE-0040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54</text:p>
          </table:table-cell>
          <table:table-cell office:value-type="string" table:style-name="ce1">
            <text:p>PUBLICIDAD EN TELEBILBA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ELEBILBAO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2100" table:style-name="ce3">
            <text:p>2.100,00 €</text:p>
          </table:table-cell>
          <table:table-cell office:value-type="string" table:style-name="ce1">
            <text:p>SOL-2018-SE-0041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55</text:p>
          </table:table-cell>
          <table:table-cell office:value-type="string" table:style-name="ce1">
            <text:p>PUBLICIDAD EN TELE7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INICIATIVAS DE COMUNICACION SOCIAL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2000" table:style-name="ce3">
            <text:p>2.000,00 €</text:p>
          </table:table-cell>
          <table:table-cell office:value-type="string" table:style-name="ce1">
            <text:p>SOL-2018-SE-0042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56</text:p>
          </table:table-cell>
          <table:table-cell office:value-type="string" table:style-name="ce1">
            <text:p>OPPIS BIZKAIBU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XCLUSIVAS CIRCUITO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8000" table:style-name="ce3">
            <text:p>8.000,00 €</text:p>
          </table:table-cell>
          <table:table-cell office:value-type="string" table:style-name="ce1">
            <text:p>SOL-2018-SE-0043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57</text:p>
          </table:table-cell>
          <table:table-cell office:value-type="string" table:style-name="ce1">
            <text:p>OPPIS DONOSTI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PM TRANS EUROPE, S.L.U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14999" table:style-name="ce3">
            <text:p>14.999,00 €</text:p>
          </table:table-cell>
          <table:table-cell office:value-type="string" table:style-name="ce1">
            <text:p>SOL-2018-SE-0044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58</text:p>
          </table:table-cell>
          <table:table-cell office:value-type="string" table:style-name="ce1">
            <text:p>IMPRESIÓN CARTELERÍA OPPI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LD MEDIANTE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2450" table:style-name="ce3">
            <text:p>2.450,00 €</text:p>
          </table:table-cell>
          <table:table-cell office:value-type="string" table:style-name="ce1">
            <text:p>SOL-2018-SE-0045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59</text:p>
          </table:table-cell>
          <table:table-cell office:value-type="string" table:style-name="ce1">
            <text:p>OPPIS METRO BILBA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JCDECAUX TRANSPORT ESPALA, S.L.U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5900" table:style-name="ce3">
            <text:p>5.900,00 €</text:p>
          </table:table-cell>
          <table:table-cell office:value-type="string" table:style-name="ce1">
            <text:p>SOL-2018-SE-0046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60</text:p>
          </table:table-cell>
          <table:table-cell office:value-type="string" table:style-name="ce1">
            <text:p>OPPIS BILBAO Y VITORI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L MOBILIARIO URBANO S.L.U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10600" table:style-name="ce3">
            <text:p>10.600,00 €</text:p>
          </table:table-cell>
          <table:table-cell office:value-type="string" table:style-name="ce1">
            <text:p>SOL-2018-SE-0047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61</text:p>
          </table:table-cell>
          <table:table-cell office:value-type="string" table:style-name="ce1">
            <text:p>PUBLICIDAD EN GOOGLE, FACEBOOK, INSTAGRAM Y GESTIÓN DE CAMPAÑAS ONLINE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LD MEDIANTE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2500" table:style-name="ce3">
            <text:p>2.500,00 €</text:p>
          </table:table-cell>
          <table:table-cell office:value-type="string" table:style-name="ce1">
            <text:p>SOL-2018-SE-0048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62</text:p>
          </table:table-cell>
          <table:table-cell office:value-type="string" table:style-name="ce1">
            <text:p>ROBAPÁGINAS INTERNET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L DIARIO NORTE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650" table:style-name="ce3">
            <text:p>650,00 €</text:p>
          </table:table-cell>
          <table:table-cell office:value-type="string" table:style-name="ce1">
            <text:p>SOL-2018-SE-0049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35</text:p>
          </table:table-cell>
          <table:table-cell office:value-type="string" table:style-name="ce1">
            <text:p>PUBLICIDAD BIZIGUNE 2ª FASE DIARIO NOTICIAS ALAV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DICIONES IZORIA 2004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1985.76" table:style-name="ce3">
            <text:p>1.985,76 €</text:p>
          </table:table-cell>
          <table:table-cell office:value-type="string" table:style-name="ce1">
            <text:p>SOL-2018-SE-0151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36</text:p>
          </table:table-cell>
          <table:table-cell office:value-type="string" table:style-name="ce1">
            <text:p>2ª FASE PUBLICIAD BIZIGUNE MUNDO PAIS VASC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NIDAD EDITORIAL INFORMACION REGIONAL.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1501.2" table:style-name="ce3">
            <text:p>1.501,20 €</text:p>
          </table:table-cell>
          <table:table-cell office:value-type="string" table:style-name="ce1">
            <text:p>SOL-2018-SE-0154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37</text:p>
          </table:table-cell>
          <table:table-cell office:value-type="string" table:style-name="ce1">
            <text:p>2ª FASE PUBLICIDAD BZG EL PAI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SOCIEDAD ESPAÑOLA DE RADIODIFUSION, S.L.U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1176" table:style-name="ce3">
            <text:p>1.176,00 €</text:p>
          </table:table-cell>
          <table:table-cell office:value-type="string" table:style-name="ce1">
            <text:p>SOL-2018-SE-0155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38</text:p>
          </table:table-cell>
          <table:table-cell office:value-type="string" table:style-name="ce1">
            <text:p>2ª FASE PUBLICIDAD BAG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ADIO VITORI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997.5" table:style-name="ce3">
            <text:p>997,50 €</text:p>
          </table:table-cell>
          <table:table-cell office:value-type="string" table:style-name="ce1">
            <text:p>SOL-2018-SE-0158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39</text:p>
          </table:table-cell>
          <table:table-cell office:value-type="string" table:style-name="ce1">
            <text:p>2ª FASE PUBLICIDAD BZG EL NERVIÓN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CM NORTE,S.L. SOCIEDAD UNIPERSONA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1290" table:style-name="ce3">
            <text:p>1.290,00 €</text:p>
          </table:table-cell>
          <table:table-cell office:value-type="string" table:style-name="ce1">
            <text:p>SOL-2018-SE-0167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40</text:p>
          </table:table-cell>
          <table:table-cell office:value-type="string" table:style-name="ce1">
            <text:p>2ª FASE PUBLICIDAD BZG DIARIO NORTE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L DIARIO NORTE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640" table:style-name="ce3">
            <text:p>640,00 €</text:p>
          </table:table-cell>
          <table:table-cell office:value-type="string" table:style-name="ce1">
            <text:p>SOL-2018-SE-0165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41</text:p>
          </table:table-cell>
          <table:table-cell office:value-type="string" table:style-name="ce1">
            <text:p>2ª FASE PUBLICIDAD BZG EL KARM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HE KARMA SYNDICATE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804.38" table:style-name="ce3">
            <text:p>804,38 €</text:p>
          </table:table-cell>
          <table:table-cell office:value-type="string" table:style-name="ce1">
            <text:p>SOL-2018-SE-0168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42</text:p>
          </table:table-cell>
          <table:table-cell office:value-type="string" table:style-name="ce1">
            <text:p>2ª FASE PUBLICIDAD BZG DATO ECONOMIC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DATO ECONOMICO,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1200" table:style-name="ce3">
            <text:p>1.200,00 €</text:p>
          </table:table-cell>
          <table:table-cell office:value-type="string" table:style-name="ce1">
            <text:p>SOL-2018-SE-0169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32</text:p>
          </table:table-cell>
          <table:table-cell office:value-type="string" table:style-name="ce1">
            <text:p>Adquisición de dos licencias licencia Microsoft Power Bi Pro Open Gob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IBAI SISTEMAS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190" table:style-name="ce3">
            <text:p>190,00 €</text:p>
          </table:table-cell>
          <table:table-cell office:value-type="string" table:style-name="ce1">
            <text:p>SOL-2018-SU-0121</text:p>
          </table:table-cell>
          <table:table-cell office:value-type="date" office:date-value="2018-09-20T00:00:00" table:style-name="ce4">
            <text:p>20/09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28</text:p>
          </table:table-cell>
          <table:table-cell office:value-type="string" table:style-name="ce1">
            <text:p>SERVICIO DE TRABAJOS PREVIOS A LA CARACTERIZACIÓN DEL PARQUE CONSTRUIDO PÚBLICO DE ALQUILER SOCIAL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ECNALI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14900" table:style-name="ce3">
            <text:p>14.900,00 €</text:p>
          </table:table-cell>
          <table:table-cell office:value-type="string" table:style-name="ce1">
            <text:p>SOL-2018-SE-0131</text:p>
          </table:table-cell>
          <table:table-cell office:value-type="date" office:date-value="2018-10-10T00:00:00" table:style-name="ce4">
            <text:p>10/10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29</text:p>
          </table:table-cell>
          <table:table-cell office:value-type="string" table:style-name="ce1">
            <text:p>SERVICIO DE TRABAJOS PARA ESTUDIO DE MEJORA ENERGÉTICA EN ORTUELL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nder Aginako Arri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12500" table:style-name="ce3">
            <text:p>12.500,00 €</text:p>
          </table:table-cell>
          <table:table-cell office:value-type="string" table:style-name="ce1">
            <text:p>SOL-2018-SE-0136</text:p>
          </table:table-cell>
          <table:table-cell office:value-type="date" office:date-value="2018-10-23T00:00:00" table:style-name="ce4">
            <text:p>23/10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30</text:p>
          </table:table-cell>
          <table:table-cell office:value-type="string" table:style-name="ce1">
            <text:p>SERVICIO DE TRABAJOS PREVIOS A LA CARACTERIZACIÓN DEL PARQUE CONSTRUIDO PUBLICO DE ALQUILER SOCIAL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UNIVERSIDAD DEL PAIS VASCO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4 Meses</text:p>
          </table:table-cell>
          <table:table-cell office:value-type="currency" office:value="14920" table:style-name="ce3">
            <text:p>14.920,00 €</text:p>
          </table:table-cell>
          <table:table-cell office:value-type="string" table:style-name="ce1">
            <text:p>SOL-2018-SE-0008</text:p>
          </table:table-cell>
          <table:table-cell office:value-type="date" office:date-value="2018-06-04T00:00:00" table:style-name="ce4">
            <text:p>0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31</text:p>
          </table:table-cell>
          <table:table-cell office:value-type="string" table:style-name="ce1">
            <text:p>CONSULTORÍA PARA EL ESTABLECIMIENTO DE UN PROTOCOLO DE COMUNICACIÓN BIM Y PILOTO DE MODELIZACIÓN PAR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SPACIO BIM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9800" table:style-name="ce3">
            <text:p>9.800,00 €</text:p>
          </table:table-cell>
          <table:table-cell office:value-type="string" table:style-name="ce1">
            <text:p>SOL-2018-SE-0087</text:p>
          </table:table-cell>
          <table:table-cell office:value-type="date" office:date-value="2018-07-02T00:00:00" table:style-name="ce4">
            <text:p>02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26</text:p>
          </table:table-cell>
          <table:table-cell office:value-type="string" table:style-name="ce1">
            <text:p>SERVICIO DE CONSULTORÍA Y DISEÑO DE UN PLAN DE DIVULGACIÓN A USUARIOS DEL PARQUE PUBLICO DE ALQUILER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CEDE AGRUPACION CLUSTER DE ELECTRODOMESTICOS DE E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14500" table:style-name="ce3">
            <text:p>14.500,00 €</text:p>
          </table:table-cell>
          <table:table-cell office:value-type="string" table:style-name="ce1">
            <text:p>SOL-2018-SE-0130</text:p>
          </table:table-cell>
          <table:table-cell office:value-type="date" office:date-value="2018-10-10T00:00:00" table:style-name="ce4">
            <text:p>10/10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27</text:p>
          </table:table-cell>
          <table:table-cell office:value-type="string" table:style-name="ce1">
            <text:p>SERVICIO DE CONSULTORÍA EN TEMAS DE COMUNIDADES DE VECINOS DEL PARQUE PÚBLICO DE ALQUILER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COLEGIO TERRITORIAL DE ADM FINCAS BIZKAI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2 Meses</text:p>
          </table:table-cell>
          <table:table-cell office:value-type="currency" office:value="7500" table:style-name="ce3">
            <text:p>7.500,00 €</text:p>
          </table:table-cell>
          <table:table-cell office:value-type="string" table:style-name="ce1">
            <text:p>SOL-2018-SE-0132</text:p>
          </table:table-cell>
          <table:table-cell office:value-type="date" office:date-value="2018-10-15T00:00:00" table:style-name="ce4">
            <text:p>15/10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24</text:p>
          </table:table-cell>
          <table:table-cell office:value-type="string" table:style-name="ce1">
            <text:p>Auditoría externa ISO 14001 e ISO 9001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ENOR INTERNACIONAL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2 Meses</text:p>
          </table:table-cell>
          <table:table-cell office:value-type="currency" office:value="2926" table:style-name="ce3">
            <text:p>2.926,00 €</text:p>
          </table:table-cell>
          <table:table-cell office:value-type="string" table:style-name="ce1">
            <text:p>SOL-2018-SE-0127</text:p>
          </table:table-cell>
          <table:table-cell office:value-type="date" office:date-value="2018-10-05T00:00:00" table:style-name="ce4">
            <text:p>05/10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23</text:p>
          </table:table-cell>
          <table:table-cell office:value-type="string" table:style-name="ce1">
            <text:p>Página Web Gaztelagun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Lerul-Mattin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14500" table:style-name="ce3">
            <text:p>14.500,00 €</text:p>
          </table:table-cell>
          <table:table-cell office:value-type="string" table:style-name="ce1">
            <text:p>SOL-2018-SE-0114</text:p>
          </table:table-cell>
          <table:table-cell office:value-type="date" office:date-value="2018-09-04T00:00:00" table:style-name="ce4">
            <text:p>04/09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20</text:p>
          </table:table-cell>
          <table:table-cell office:value-type="string" table:style-name="ce1">
            <text:p>1 mesa y 6 sillas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AMAZON EU S SUCURSAL ESPAÑ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5 Meses</text:p>
          </table:table-cell>
          <table:table-cell office:value-type="currency" office:value="150.5" table:style-name="ce3">
            <text:p>150,50 €</text:p>
          </table:table-cell>
          <table:table-cell office:value-type="string" table:style-name="ce1">
            <text:p>SOL-2018-SU-0098</text:p>
          </table:table-cell>
          <table:table-cell office:value-type="date" office:date-value="2018-07-09T00:00:00" table:style-name="ce4">
            <text:p>09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19</text:p>
          </table:table-cell>
          <table:table-cell office:value-type="string" table:style-name="ce1">
            <text:p>Instalación y configuración de la herramienta Power BI para el análisis de dato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SERVICIOS GENERALES DE GESTION, S.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 Meses</text:p>
          </table:table-cell>
          <table:table-cell office:value-type="currency" office:value="4500" table:style-name="ce3">
            <text:p>4.500,00 €</text:p>
          </table:table-cell>
          <table:table-cell office:value-type="string" table:style-name="ce1">
            <text:p>SOL-2018-SE-0108</text:p>
          </table:table-cell>
          <table:table-cell office:value-type="date" office:date-value="2018-08-01T00:00:00" table:style-name="ce4">
            <text:p>01/08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18</text:p>
          </table:table-cell>
          <table:table-cell office:value-type="string" table:style-name="ce1">
            <text:p>TRIPTICOS PUBLICIDAD BIZIGUNE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GRUPO POSTA 2004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400" table:style-name="ce3">
            <text:p>400,00 €</text:p>
          </table:table-cell>
          <table:table-cell office:value-type="string" table:style-name="ce1">
            <text:p>SOL-2018-SU-0101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17</text:p>
          </table:table-cell>
          <table:table-cell office:value-type="string" table:style-name="ce1">
            <text:p>PROYECTO DIAGNOSTICO DE SITUACION DE ORTUXTUET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GIZAGUNE FUNDAZIO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14500" table:style-name="ce3">
            <text:p>14.500,00 €</text:p>
          </table:table-cell>
          <table:table-cell office:value-type="string" table:style-name="ce1">
            <text:p>SOL-2018-SE-0094</text:p>
          </table:table-cell>
          <table:table-cell office:value-type="date" office:date-value="2018-07-05T00:00:00" table:style-name="ce4">
            <text:p>05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13</text:p>
          </table:table-cell>
          <table:table-cell office:value-type="string" table:style-name="ce1">
            <text:p>Dotar de un Servicio de Acompañamiento Educativo a la Promocion de Oinaurre 32 de Irun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LORRATZ ELKARTEA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5 Meses</text:p>
          </table:table-cell>
          <table:table-cell office:value-type="currency" office:value="5000" table:style-name="ce3">
            <text:p>5.000,00 €</text:p>
          </table:table-cell>
          <table:table-cell office:value-type="string" table:style-name="ce1">
            <text:p>SOL-2018-SE-0006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08</text:p>
          </table:table-cell>
          <table:table-cell office:value-type="string" table:style-name="ce1">
            <text:p>CAMBIO VASO DE EXPANSION CALDERA Nº3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BICAL CONTROL TERMICO, 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7 Días</text:p>
          </table:table-cell>
          <table:table-cell office:value-type="currency" office:value="210" table:style-name="ce3">
            <text:p>210,00 €</text:p>
          </table:table-cell>
          <table:table-cell office:value-type="string" table:style-name="ce1">
            <text:p>SOL-2018-SE-0018</text:p>
          </table:table-cell>
          <table:table-cell office:value-type="date" office:date-value="2018-06-12T00:00:00" table:style-name="ce4">
            <text:p>12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009</text:p>
          </table:table-cell>
          <table:table-cell office:value-type="string" table:style-name="ce1">
            <text:p>PUESTA EN SERVICIO DE ASCENSOR PARADO POR TORMENTA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IMEM INDUSTRIAS MONTAÑESAS ELEC MECAC,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7 Días</text:p>
          </table:table-cell>
          <table:table-cell office:value-type="currency" office:value="1418.13" table:style-name="ce3">
            <text:p>1.418,13 €</text:p>
          </table:table-cell>
          <table:table-cell office:value-type="string" table:style-name="ce1">
            <text:p>SOL-2018-OB-0009</text:p>
          </table:table-cell>
          <table:table-cell office:value-type="date" office:date-value="2018-06-04T00:00:00" table:style-name="ce4">
            <text:p>04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010</text:p>
          </table:table-cell>
          <table:table-cell office:value-type="string" table:style-name="ce1">
            <text:p>CAMBIO DE BOMBA DOBLE CIRCUITO PRIMARIO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LEAMAN GESTION SOSTENIBLE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7 Días</text:p>
          </table:table-cell>
          <table:table-cell office:value-type="currency" office:value="2900" table:style-name="ce3">
            <text:p>2.900,00 €</text:p>
          </table:table-cell>
          <table:table-cell office:value-type="string" table:style-name="ce1">
            <text:p>SOL-2018-OB-0002</text:p>
          </table:table-cell>
          <table:table-cell office:value-type="date" office:date-value="2018-05-30T00:00:00" table:style-name="ce4">
            <text:p>30/05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011</text:p>
          </table:table-cell>
          <table:table-cell office:value-type="string" table:style-name="ce1">
            <text:p>CAMBIO DE PROGRAMADOR CALDERA Nº 1 PABLO GOROSABEL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TECMAN SERVICIOS DE VALOR AÑADIDO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7 Días</text:p>
          </table:table-cell>
          <table:table-cell office:value-type="currency" office:value="288.86" table:style-name="ce3">
            <text:p>288,86 €</text:p>
          </table:table-cell>
          <table:table-cell office:value-type="string" table:style-name="ce1">
            <text:p>SOL-2018-OB-0016</text:p>
          </table:table-cell>
          <table:table-cell office:value-type="date" office:date-value="2018-06-07T00:00:00" table:style-name="ce4">
            <text:p>07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OB-0012</text:p>
          </table:table-cell>
          <table:table-cell office:value-type="string" table:style-name="ce1">
            <text:p>Sustitución tubo de union de la caldera nº 1 con colector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BICAL CONTROL TERMICO, SL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15 Días</text:p>
          </table:table-cell>
          <table:table-cell office:value-type="currency" office:value="708.78" table:style-name="ce3">
            <text:p>708,78 €</text:p>
          </table:table-cell>
          <table:table-cell office:value-type="string" table:style-name="ce1">
            <text:p>SOL-2018-OB-0064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E-0004</text:p>
          </table:table-cell>
          <table:table-cell office:value-type="string" table:style-name="ce1">
            <text:p>Elaboración de un aplicativo web para completar los informes técnicos de admisión del programa BZG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BILBOMATICA, S.A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 Meses</text:p>
          </table:table-cell>
          <table:table-cell office:value-type="currency" office:value="14417" table:style-name="ce3">
            <text:p>14.417,00 €</text:p>
          </table:table-cell>
          <table:table-cell office:value-type="string" table:style-name="ce1">
            <text:p>SOL-2018-SE-0001</text:p>
          </table:table-cell>
          <table:table-cell office:value-type="date" office:date-value="2018-05-30T00:00:00" table:style-name="ce4">
            <text:p>30/05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01</text:p>
          </table:table-cell>
          <table:table-cell office:value-type="string" table:style-name="ce1">
            <text:p>PLEGADORA AUTOMÁTICA EN LA OFICINA DE BILBAO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LANKIDEGO LANTALDE, 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7 Días</text:p>
          </table:table-cell>
          <table:table-cell office:value-type="currency" office:value="225" table:style-name="ce3">
            <text:p>225,00 €</text:p>
          </table:table-cell>
          <table:table-cell office:value-type="string" table:style-name="ce1">
            <text:p>SOL-2018-SU-0017</text:p>
          </table:table-cell>
          <table:table-cell office:value-type="date" office:date-value="2018-06-08T00:00:00" table:style-name="ce4">
            <text:p>08/06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-2018-SU-0002</text:p>
          </table:table-cell>
          <table:table-cell office:value-type="string" table:style-name="ce1">
            <text:p>TRIPTICOS PUBLICIDAD BIZIGUNE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GRUPO POSTA 2004,S.L.</text:p>
          </table:table-cell>
          <table:table-cell office:value-type="string" table:style-name="ce1">
            <text:p>Adjudicación directa</text:p>
          </table:table-cell>
          <table:table-cell office:value-type="string" table:style-name="ce1">
            <text:p>30 Días</text:p>
          </table:table-cell>
          <table:table-cell office:value-type="currency" office:value="400" table:style-name="ce3">
            <text:p>400,00 €</text:p>
          </table:table-cell>
          <table:table-cell office:value-type="string" table:style-name="ce1">
            <text:p>SOL-2018-SU-0101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1">
            <text:p>SI</text:p>
          </table:table-cell>
          <table:table-cell table:number-columns-repeated="16374"/>
        </table:table-row>
        <table:table-row table:number-rows-repeated="1048436" table:style-name="ro1">
          <table:table-cell table:number-columns-repeated="16384"/>
        </table:table-row>
      </table:table>
      <table:database-ranges>
        <table:database-range table:target-range-address="CONTRATOS.A2:CONTRATOS.J1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/>
    <dc:creator/>
    <meta:creation-date>2021-05-28T07:30:54Z</meta:creation-date>
    <dc:date>2021-05-28T07:30:59Z</dc:date>
  </office:meta>
</office:document-meta>
</file>